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onnikhof 5, 9714 DT Groningen – vellen 1 boom (15-11-2016, 2016727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9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9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9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onnikhof 5, 9714 DT Groningen – vellen 1 boom (15-11-2016, 2016727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92</meta:user-defined>
    <meta:user-defined meta:name="OVERHEIDop.GmbID/DC.identifier">gmb-2016-162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DT 5</meta:user-defined>
    <meta:user-defined meta:name="OVERHEIDop.woonplaats">Groningen</meta:user-defined>
    <meta:user-defined meta:name="OVERHEIDop.straatnaam">Monnikhof</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81 582908</meta:user-defined>
    <meta:user-defined meta:name="OVERHEIDop.versieInformatie"/>
  </office:meta>
</office:document-meta>
</file>