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ijnden, ter hoogte van Akerdijk 68A, 1175 LH, plaatsen van een steiger in de Ringvaart, 09-02-2016, 2015-00527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5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5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5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Lijnden, ter hoogte van Akerdijk 68A, 1175 LH, plaatsen van een steiger in de Ringvaart, 09-02-2016, 2015-00527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59</meta:user-defined>
    <meta:user-defined meta:name="OVERHEIDop.GmbID/DC.identifier">gmb-2016-1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LH 69</meta:user-defined>
    <meta:user-defined meta:name="OVERHEIDop.woonplaats">Lijnden</meta:user-defined>
    <meta:user-defined meta:name="OVERHEIDop.straatnaam">Ak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798 484938</meta:user-defined>
    <meta:user-defined meta:name="OVERHEIDop.versieInformatie"/>
  </office:meta>
</office:document-meta>
</file>