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radijsvogelstraat 10, Sectie A nr. 9740, 9713 BV Groningen – functiewijziging ten behoeve van Restaurant Bie Buuf voor 3 jaar (17-11-2016, 2016721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radijsvogelstraat 10, Sectie A nr. 9740, 9713 BV Groningen – functiewijziging ten behoeve van Restaurant Bie Buuf voor 3 jaar (17-11-2016, 201672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89</meta:user-defined>
    <meta:user-defined meta:name="OVERHEIDop.GmbID/DC.identifier">gmb-2016-16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V 10</meta:user-defined>
    <meta:user-defined meta:name="OVERHEIDop.woonplaats">Groningen</meta:user-defined>
    <meta:user-defined meta:name="OVERHEIDop.straatnaam">Paradijsvog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6 583388</meta:user-defined>
    <meta:user-defined meta:name="OVERHEIDop.versieInformatie"/>
  </office:meta>
</office:document-meta>
</file>