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Frans Halsplein 11, 2016-07143, verkopen van kerstbomen 6 t/m 24 december, verzonden 18 november 2016</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58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8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8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Frans Halsplein 11, 2016-07143, verkopen van kerstbomen 6 t/m 24 december, verzonden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86</meta:user-defined>
    <meta:user-defined meta:name="OVERHEIDop.GmbID/DC.identifier">gmb-2016-1625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DL 5</meta:user-defined>
    <meta:user-defined meta:name="OVERHEIDop.woonplaats">Haarlem</meta:user-defined>
    <meta:user-defined meta:name="OVERHEIDop.straatnaam">Frans Hal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40 489460</meta:user-defined>
    <meta:user-defined meta:name="OVERHEIDop.versieInformatie"/>
  </office:meta>
</office:document-meta>
</file>