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Botermarkt, 2016-07074, verkopen van kerstbomen 6 t/m 24 december, verzonden 18 november 2016</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58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Botermarkt, 2016-07074, verkopen van kerstbomen 6 t/m 24 december, verzonden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84</meta:user-defined>
    <meta:user-defined meta:name="OVERHEIDop.GmbID/DC.identifier">gmb-2016-1625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L 17</meta:user-defined>
    <meta:user-defined meta:name="OVERHEIDop.woonplaats">Haarlem</meta:user-defined>
    <meta:user-defined meta:name="OVERHEIDop.straatnaam">Boter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8 488254</meta:user-defined>
    <meta:user-defined meta:name="OVERHEIDop.versieInformatie"/>
  </office:meta>
</office:document-meta>
</file>