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12, 9712 KA Groningen – betreft nieuwbouw aan achterzijde Poelestraat 12, voorzijde Nieuwe Markt Groningen (17-11-2016, 2014725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12, 9712 KA Groningen – betreft nieuwbouw aan achterzijde Poelestraat 12, voorzijde Nieuwe Markt Groningen (17-11-2016, 201472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83</meta:user-defined>
    <meta:user-defined meta:name="OVERHEIDop.GmbID/DC.identifier">gmb-2016-16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2</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65 581953</meta:user-defined>
    <meta:user-defined meta:name="OVERHEIDop.versieInformatie"/>
  </office:meta>
</office:document-meta>
</file>