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Laan 1940-1945, kad. sectie AA bouwnr. 1019004, Groningen – plaatsen lichtmastreclame  (10-11-2016, 2016728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Groningen. Geopend op werkdagen van 9.00 uur tot 13.00 uur vrije inloop zonder afspraak, telefonisch bereikbaar via nummer 14050.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58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8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Laan 1940-1945, kad. sectie AA bouwnr. 1019004, Groningen – plaatsen lichtmastreclame  (10-11-2016, 2016728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582</meta:user-defined>
    <meta:user-defined meta:name="OVERHEIDop.GmbID/DC.identifier">gmb-2016-16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meta:user-defined>
    <meta:user-defined meta:name="OVERHEIDop.woonplaats">Groningen</meta:user-defined>
    <meta:user-defined meta:name="OVERHEIDop.straatnaam">Laan 1940-1945</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49 581881</meta:user-defined>
    <meta:user-defined meta:name="OVERHEIDop.versieInformatie"/>
  </office:meta>
</office:document-meta>
</file>