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d. gemeente Groningen, kad. sectie AD, kad. perceelnr. 5917, 8760 en 5484, Groningen – aanleggen warmtenet tussen Eikenlaan en Sleedoornpad  (11-11-2016, 2016727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d. gemeente Groningen, kad. sectie AD, kad. perceelnr. 5917, 8760 en 5484, Groningen – aanleggen warmtenet tussen Eikenlaan en Sleedoornpad  (11-11-2016, 2016727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80</meta:user-defined>
    <meta:user-defined meta:name="OVERHEIDop.GmbID/DC.identifier">gmb-2016-16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W 266</meta:user-defined>
    <meta:user-defined meta:name="OVERHEIDop.woonplaats">Groningen</meta:user-defined>
    <meta:user-defined meta:name="OVERHEIDop.straatnaam">Eikenlaan</meta:user-defined>
    <meta:user-defined meta:name="OVERHEID.PostcodeHuisnummer/OVERHEIDop.postcodeHuisnummer">9741</meta:user-defined>
    <meta:user-defined meta:name="OVERHEIDop.straatnaam">Sleedoornpa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56 583510</meta:user-defined>
    <meta:user-defined meta:name="OVERHEID.EPSG28992/DC.spatial">232702 583378</meta:user-defined>
    <meta:user-defined meta:name="OVERHEIDop.versieInformatie"/>
  </office:meta>
</office:document-meta>
</file>