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lantjesmarkt in Hoofd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hij op 21 januari 2016 de volgende aanvraag om een evenementenvergunning heeft ontvangen. De locatie van het evenement is aan het Burgemeester van Stamplein in Hoofddorp, postcode 2132 BH. Het betreft een aanvraag voor het organiseren van een plantjesmarkt op 14 mei 2016 en vindt plaats tussen 9.00 uur en 17.00 uur . De aanvrager is Maarten Oostwouder Marktkramenverhuur en het dossiernummer is 2016/92 (1516555).</text:p>
            <text:p text:style-name="common-al">Procedure: </text:p>
            <text:p text:style-name="common-al">De aanvraag ligt ter inzage. Indien u deze wilt inzien kunt hiervoor een aanspraak maken via het algemene nummer 0900-1852.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258</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258</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258</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plantjesmarkt in Hoofd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6258</meta:user-defined>
    <meta:user-defined meta:name="OVERHEIDop.GmbID/DC.identifier">gmb-2016-16258</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BH 134</meta:user-defined>
    <meta:user-defined meta:name="OVERHEIDop.woonplaats">Hoofddorp</meta:user-defined>
    <meta:user-defined meta:name="OVERHEIDop.straatnaam">Burgemeester van Stam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590 479590</meta:user-defined>
    <meta:user-defined meta:name="OVERHEIDop.versieInformatie"/>
  </office:meta>
</office:document-meta>
</file>