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roject Meerstad P + R, Groningen – vellen 37 bomen (14-11-2016, 20167278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Groningen. Geopend op werkdagen van 9.00 uur tot 13.00 uur vrije inloop zonder afspraak, telefonisch bereikbaar via nummer 14050.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57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7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7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roject Meerstad P + R, Groningen – vellen 37 bomen (14-11-2016, 2016727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576</meta:user-defined>
    <meta:user-defined meta:name="OVERHEIDop.GmbID/DC.identifier">gmb-2016-1625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45 581852</meta:user-defined>
    <meta:user-defined meta:name="OVERHEIDop.versieInformatie"/>
  </office:meta>
</office:document-meta>
</file>