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Reitdiephaven, plein tussen water en winkels, kad. sectie HKK02A 0347760000, Groningen – instellen wekelijkse wijkmarkt  (11-11-2016, 20167273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Groningen. Geopend op werkdagen van 9.00 uur tot 13.00 uur vrije inloop zonder afspraak, telefonisch bereikbaar via nummer 14050.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57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7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7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Reitdiephaven, plein tussen water en winkels, kad. sectie HKK02A 0347760000, Groningen – instellen wekelijkse wijkmarkt  (11-11-2016, 2016727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575</meta:user-defined>
    <meta:user-defined meta:name="OVERHEIDop.GmbID/DC.identifier">gmb-2016-1625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6RE 337</meta:user-defined>
    <meta:user-defined meta:name="OVERHEIDop.woonplaats">Groningen</meta:user-defined>
    <meta:user-defined meta:name="OVERHEIDop.straatnaam">Reitdiephave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784 583902</meta:user-defined>
    <meta:user-defined meta:name="OVERHEIDop.versieInformatie"/>
  </office:meta>
</office:document-meta>
</file>