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oornsediep 198, 9725 HR Groningen – vervangen betonnen spiltrap door stalen spiltrap (15-11-2016, 20167123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Groningen. Geopend op werkdagen van 9.00 uur tot 13.00 uur vrije inloop zonder afspraak, telefonisch bereikbaar via nummer 14050.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57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7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7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oornsediep 198, 9725 HR Groningen – vervangen betonnen spiltrap door stalen spiltrap (15-11-2016, 2016712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570</meta:user-defined>
    <meta:user-defined meta:name="OVERHEIDop.GmbID/DC.identifier">gmb-2016-1625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HR 198</meta:user-defined>
    <meta:user-defined meta:name="OVERHEIDop.woonplaats">Groningen</meta:user-defined>
    <meta:user-defined meta:name="OVERHEIDop.straatnaam">Hoornse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675 580382</meta:user-defined>
    <meta:user-defined meta:name="OVERHEIDop.versieInformatie"/>
  </office:meta>
</office:document-meta>
</file>