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ddingestraat 17, 9711 KB Groningen – vernieuwen kapconstructie op 2e verdieping en wijzigen verdiepingsvloer achterhuis  (14-11-2016, 2016726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6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ddingestraat 17, 9711 KB Groningen – vernieuwen kapconstructie op 2e verdieping en wijzigen verdiepingsvloer achterhuis  (14-11-2016, 201672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66</meta:user-defined>
    <meta:user-defined meta:name="OVERHEIDop.GmbID/DC.identifier">gmb-2016-16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B 17</meta:user-defined>
    <meta:user-defined meta:name="OVERHEIDop.woonplaats">Groningen</meta:user-defined>
    <meta:user-defined meta:name="OVERHEIDop.straatnaam">Hadd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09 581705</meta:user-defined>
    <meta:user-defined meta:name="OVERHEIDop.versieInformatie"/>
  </office:meta>
</office:document-meta>
</file>