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Middelharnis, Vingerling 13: vervangen 2 kozijnen, verzenddatum: 10/11/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62564</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64</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64</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Middelharnis, Vingerling 13: vervangen 2 kozijnen, verzenddatum: 10/11/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564</meta:user-defined>
    <meta:user-defined meta:name="OVERHEIDop.GmbID/DC.identifier">gmb-2016-1625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1EB 11a</meta:user-defined>
    <meta:user-defined meta:name="OVERHEIDop.woonplaats">Middelharnis</meta:user-defined>
    <meta:user-defined meta:name="OVERHEIDop.straatnaam">Vingerlin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0728 419781</meta:user-defined>
    <meta:user-defined meta:name="OVERHEIDop.versieInformatie"/>
  </office:meta>
</office:document-meta>
</file>