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zellelaan 11, 9721 WJ Groningen – vellen 1 boom  (15-11-2016, 2016725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zellelaan 11, 9721 WJ Groningen – vellen 1 boom  (15-11-2016, 2016725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63</meta:user-defined>
    <meta:user-defined meta:name="OVERHEIDop.GmbID/DC.identifier">gmb-2016-16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J 11</meta:user-defined>
    <meta:user-defined meta:name="OVERHEIDop.woonplaats">Groningen</meta:user-defined>
    <meta:user-defined meta:name="OVERHEIDop.straatnaam">Gezell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26 578515</meta:user-defined>
    <meta:user-defined meta:name="OVERHEIDop.versieInformatie"/>
  </office:meta>
</office:document-meta>
</file>