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Goedereede, De Nieuwe Oostdijk, D 689 en 763: bouwen 10 woningen, verzenddatum: 08/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6256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6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Goedereede, De Nieuwe Oostdijk, D 689 en 763: bouwen 10 woningen, verzenddatum: 08/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62</meta:user-defined>
    <meta:user-defined meta:name="OVERHEIDop.GmbID/DC.identifier">gmb-2016-1625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meta:user-defined>
    <meta:user-defined meta:name="OVERHEIDop.woonplaats">Goedereede</meta:user-defined>
    <meta:user-defined meta:name="OVERHEIDop.straatnaam">Nieuwe Oost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8366 426831</meta:user-defined>
    <meta:user-defined meta:name="OVERHEIDop.versieInformatie"/>
  </office:meta>
</office:document-meta>
</file>