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mmaplein 1, 9711 AP Groningen – direct vellen 1 boom  (16-11-2016, 2016728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mmaplein 1, 9711 AP Groningen – direct vellen 1 boom  (16-11-2016, 2016728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61</meta:user-defined>
    <meta:user-defined meta:name="OVERHEIDop.GmbID/DC.identifier">gmb-2016-16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P 1</meta:user-defined>
    <meta:user-defined meta:name="OVERHEIDop.woonplaats">Groningen</meta:user-defined>
    <meta:user-defined meta:name="OVERHEIDop.straatnaam">Emma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88 581420</meta:user-defined>
    <meta:user-defined meta:name="OVERHEIDop.versieInformatie"/>
  </office:meta>
</office:document-meta>
</file>