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-3">
      <text:list-level-style-bullet text:bullet-char="•" text:level="1">
        <style:list-level-properties text:min-label-width="10mm"/>
      </text:list-level-style-bullet>
    </text:list-style>
    <text:list-style style:name="id1-3-2-2-1-1-1-3-1">
      <text:list-level-style-bullet text:bullet-char="•" text:level="1">
        <style:list-level-properties text:min-label-width="10mm"/>
      </text:list-level-style-bullet>
    </text:list-style>
    <text:list-style style:name="id1-3-2-2-1-1-1-3-2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-3-3">
      <text:list-level-style-bullet text:bullet-char="–" text:level="1">
        <style:list-level-properties text:min-label-width="10mm"/>
      </text:list-level-style-bullet>
    </text:list-style>
    <text:list-style style:name="id1-3-2-2-1-1-3-3-1">
      <text:list-level-style-bullet text:bullet-char="–" text:level="1">
        <style:list-level-properties text:min-label-width="10mm"/>
      </text:list-level-style-bullet>
    </text:list-style>
    <text:list-style style:name="id1-3-2-2-1-1-3-3-2">
      <text:list-level-style-bullet text:bullet-char="–" text:level="1">
        <style:list-level-properties text:min-label-width="10mm"/>
      </text:list-level-style-bullet>
    </text:list-style>
    <text:list-style style:name="id1-3-2-2-1-1-3-3-3">
      <text:list-level-style-bullet text:bullet-char="–" text:level="1">
        <style:list-level-properties text:min-label-width="10mm"/>
      </text:list-level-style-bullet>
    </text:list-style>
    <text:list-style style:name="id1-3-2-2-1-1-3-3-4">
      <text:list-level-style-bullet text:bullet-char="–" text:level="1">
        <style:list-level-properties text:min-label-width="10mm"/>
      </text:list-level-style-bullet>
    </text:list-style>
    <text:list-style style:name="id1-3-2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-4-3">
      <text:list-level-style-bullet text:bullet-char="–" text:level="1">
        <style:list-level-properties text:min-label-width="10mm"/>
      </text:list-level-style-bullet>
    </text:list-style>
    <text:list-style style:name="id1-3-2-2-1-1-4-3-1">
      <text:list-level-style-bullet text:bullet-char="–" text:level="1">
        <style:list-level-properties text:min-label-width="10mm"/>
      </text:list-level-style-bullet>
    </text:list-style>
    <text:list-style style:name="id1-3-2-2-1-1-4-3-2">
      <text:list-level-style-bullet text:bullet-char="–" text:level="1">
        <style:list-level-properties text:min-label-width="10mm"/>
      </text:list-level-style-bullet>
    </text:list-style>
    <text:list-style style:name="id1-3-2-2-1-1-4-3-3">
      <text:list-level-style-bullet text:bullet-char="–" text:level="1">
        <style:list-level-properties text:min-label-width="10mm"/>
      </text:list-level-style-bullet>
    </text:list-style>
    <text:list-style style:name="id1-3-2-2-1-1-4-3-4">
      <text:list-level-style-bullet text:bullet-char="–" text:level="1">
        <style:list-level-properties text:min-label-width="10mm"/>
      </text:list-level-style-bullet>
    </text:list-style>
    <text:list-style style:name="id1-3-2-2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-6-3">
      <text:list-level-style-bullet text:bullet-char="•" text:level="1">
        <style:list-level-properties text:min-label-width="10mm"/>
      </text:list-level-style-bullet>
    </text:list-style>
    <text:list-style style:name="id1-3-2-2-1-1-6-3-1">
      <text:list-level-style-bullet text:bullet-char="•" text:level="1">
        <style:list-level-properties text:min-label-width="10mm"/>
      </text:list-level-style-bullet>
    </text:list-style>
    <text:list-style style:name="id1-3-2-2-1-1-6-3-2">
      <text:list-level-style-bullet text:bullet-char="•" text:level="1">
        <style:list-level-properties text:min-label-width="10mm"/>
      </text:list-level-style-bullet>
    </text:list-style>
    <text:list-style style:name="id1-3-2-2-1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-7-3">
      <text:list-level-style-bullet text:bullet-char="•" text:level="1">
        <style:list-level-properties text:min-label-width="10mm"/>
      </text:list-level-style-bullet>
    </text:list-style>
    <text:list-style style:name="id1-3-2-2-1-1-7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dere regels ‘Eenmalige subsidies Leefbaarheid en Meedoen 2016 (sport en cultuur)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renveen;</text:p>
            <text:p text:style-name="al"/>
            <text:p text:style-name="al">gelet op het bepaalde in artikel 3 van de Algemene subsidieverordening 2014 gemeente Heerenve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navolgende Nadere regels <text:span text:style-name="nadrukvet">‘Eenmalige subsidies Leefbaarheid en Meedoen 2016’</text:span>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
                <text:span text:style-name="nadrukondlijn">Thema raad</text:span>
              </text:p>
                <text:list text:style-name="id1-3-2-2-1-1-1-3">
                  <text:list-item text:style-override="id1-3-2-2-1-1-1-3-1">
                    <text:number>•</text:number>
                    <text:p text:style-name="al">Heerenveen kiest voor leefbare wijken en dorpen</text:p>
                  </text:list-item>
                  <text:list-item text:style-override="id1-3-2-2-1-1-1-3-2">
                    <text:number>•</text:number>
                    <text:p text:style-name="al">Heerenveen bevordert meedoen en ondersteunt daarbij</text:p>
                  </text:list-item>
                </text:list>
              </text:list-item>
              <text:list-item text:style-override="id1-3-2-2-1-1-2">
                <text:number>2.</text:number>
                <text:p text:style-name="al">
                <text:span text:style-name="nadrukondlijn">Doel</text:span>
              </text:p>
                <text:p text:style-name="al">Het verstrekken van eenmalige subsidies voor activiteiten op het welzijnsterrein, amateuristische kunstbeoefening, leefbaarheid en sport en cultuur, waaronder activiteiten ter stimulering van 'Fryske taal en Kultuer'.</text:p>
              </text:list-item>
              <text:list-item text:style-override="id1-3-2-2-1-1-3">
                <text:number>3.</text:number>
                <text:p text:style-name="al">
                <text:span text:style-name="nadrukondlijn">Omschrijving activiteiten (algemeen)</text:span>
              </text:p>
                <text:list text:style-name="id1-3-2-2-1-1-3-3">
                  <text:list-item text:style-override="id1-3-2-2-1-1-3-3-1">
                    <text:number>–</text:number>
                    <text:p text:style-name="al">De activiteit dient openbaar toegankelijk en van belang te zijn voor bewoners van Heerenveen;</text:p>
                  </text:list-item>
                  <text:list-item text:style-override="id1-3-2-2-1-1-3-3-2">
                    <text:number>–</text:number>
                    <text:p text:style-name="al">Aan dezelfde organisatie wordt maximaal één keer per jaar een subsidie toegekend.</text:p>
                  </text:list-item>
                  <text:list-item text:style-override="id1-3-2-2-1-1-3-3-3">
                    <text:number>–</text:number>
                    <text:p text:style-name="al">Voor dezelfde of een soortgelijke activiteit wordt aan een organisatie maximaal twee keer een subsidie toegekend. Het eerste jaar als éénmalige subsidie en het tweede jaar als waarderingssubsidie.</text:p>
                  </text:list-item>
                  <text:list-item text:style-override="id1-3-2-2-1-1-3-3-4">
                    <text:number>–</text:number>
                    <text:p text:style-name="al">De activiteit heeft naast uitgaven ook andere inkomsten dan alleen de gemeentelijke subsidie (bijv. zelfwerkzaamheid), deze andere inkomsten dienen minimaal 25% van de totale kosten van de activiteit te bedragen.</text:p>
                  </text:list-item>
                </text:list>
              </text:list-item>
              <text:list-item text:style-override="id1-3-2-2-1-1-4">
                <text:number>4.</text:number>
                <text:p text:style-name="al">
                <text:span text:style-name="nadrukondlijn">Omschrijving activiteiten (specifiek)</text:span>
              </text:p>
                <text:list text:style-name="id1-3-2-2-1-1-4-3">
                  <text:list-item text:style-override="id1-3-2-2-1-1-4-3-1">
                    <text:number>–</text:number>
                    <text:p text:style-name="al">Activiteiten die bijdragen aan de participatie van inwoners bij hun dorp/wijk;</text:p>
                  </text:list-item>
                  <text:list-item text:style-override="id1-3-2-2-1-1-4-3-2">
                    <text:number>–</text:number>
                    <text:p text:style-name="al">Verzoek vanuit een dorp/wijk voor de organisatie van activiteiten, die gericht zijn op het verhogen van de leefbaarheid in een wijk of dorp;</text:p>
                  </text:list-item>
                  <text:list-item text:style-override="id1-3-2-2-1-1-4-3-3">
                    <text:number>–</text:number>
                    <text:p text:style-name="al">Activiteiten die bijdragen aan het bevorderen en in stand houden van de amateurkunstbeoefening voor inwoners van Heerenveen en die niet beroepsmatige kunstbeoefening en -bevordering tot doel hebben;</text:p>
                  </text:list-item>
                  <text:list-item text:style-override="id1-3-2-2-1-1-4-3-4">
                    <text:number>–</text:number>
                    <text:p text:style-name="al">Organisaties of verenigingen, die activiteiten organiseren, die van belang zijn voor de instandhouding en vergroting van sport- en cultuurparticipatie van de inwoners van de gemeente Heerenveen.</text:p>
                  </text:list-item>
                </text:list>
              </text:list-item>
              <text:list-item text:style-override="id1-3-2-2-1-1-5">
                <text:number>5.</text:number>
                <text:p text:style-name="al">
                <text:span text:style-name="nadrukondlijn">Subsidieplafond</text:span>
              </text:p>
                <text:p text:style-name="al">Voor 2016 is maximaal € 46.824,– beschikbaar.</text:p>
              </text:list-item>
              <text:list-item text:style-override="id1-3-2-2-1-1-6">
                <text:number>6.</text:number>
                <text:p text:style-name="al">
                <text:span text:style-name="nadrukondlijn">Verdeelregels </text:span>
              </text:p>
                <text:list text:style-name="id1-3-2-2-1-1-6-3">
                  <text:list-item text:style-override="id1-3-2-2-1-1-6-3-1">
                    <text:number>•</text:number>
                    <text:p text:style-name="al">Het budget wordt gelijkelijk verdeeld over de 1<text:span text:style-name="sup">e</text:span> helft (€ 23.412,–) en 2<text:span text:style-name="sup">e</text:span> helft van 2016 (€ 23.412,–). Activiteiten komen ten laste van dat deel van het jaar waarin de activiteiten plaatsvinden.</text:p>
                  </text:list-item>
                  <text:list-item text:style-override="id1-3-2-2-1-1-6-3-2">
                    <text:number>•</text:number>
                    <text:p text:style-name="al">Subsidies worden verleend op basis van volgorde van ontvangst van de aanvraag tot maximaal het subsidieplafond per halfjaar.</text:p>
                  </text:list-item>
                </text:list>
              </text:list-item>
              <text:list-item text:style-override="id1-3-2-2-1-1-7">
                <text:number>7.</text:number>
                <text:p text:style-name="al">
                <text:span text:style-name="nadrukondlijn">Inwerkingtreding</text:span>
              </text:p>
                <text:list text:style-name="id1-3-2-2-1-1-7-3">
                  <text:list-item text:style-override="id1-3-2-2-1-1-7-3-1">
                    <text:number>•</text:number>
                    <text:p text:style-name="al">Deze nadere regel treedt in werking met ingang van 1 januari 2016 en eindigt op 31 december 2016.</text:p>
                  </text:list-item>
                </text:list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in de vergadering van het college van burgemeester en wethouders d.d. 19 januari 2016</text:span>
          </text:p>
          </text:section>
          <text:section text:name="ondertekening_id1-3-2-3-2">
            <text:p><text:span text:style-name="functie">Burgemeester en wethouders van Heerenveen. </text:span></text:p>
          </text:section>
          <text:section text:name="ondertekening_id1-3-2-3-3">
            <text:p><text:span text:style-name="functie">De gemeentesecretaris,</text:span></text:p>
            <text:p><text:span text:style-name="ondertekening_naam">
            <text:span text:style-name="voornaam">de heer F.H.</text:span>
            <text:span text:style-name="achternaam">Perdok</text:span>
          </text:span>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de heer T.J. van der</text:span>
            <text:span text:style-name="achternaam">Zw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25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5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5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s ‘Eenmalige subsidies Leefbaarheid en Meedoen 2016 (sport en cultuur)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56</meta:user-defined>
    <meta:user-defined meta:name="OVERHEIDop.GmbID/DC.identifier">gmb-2016-16256</meta:user-defined>
    <meta:user-defined meta:name="OVERHEID.TaxonomieBeleidsagenda/OVERHEID.category">Zorg en gezondheid | Organisatie en beleid</meta:user-defined>
    <meta:user-defined meta:name="DC.source">Onbekend;</meta:user-defined>
    <meta:user-defined meta:name="OVERHEIDop.referentienummer">15.2000918</meta:user-defined>
    <meta:user-defined meta:name="OVERHEID.Organisatietype/OVERHEID.organisationType">gemeente</meta:user-defined>
    <meta:user-defined meta:name="OVERHEID.Gemeente/DC.creator">Heerenveen</meta:user-defined>
    <dc:language>nl</dc:language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gvop.Informatietype/DC.type">Beleidsregels</meta:user-defined>
    <meta:user-defined meta:name="OVERHEID.Gemeente/DC.spatial">Heerenveen</meta:user-defined>
    <meta:user-defined meta:name="OVERHEIDop.versieInformatie"/>
  </office:meta>
</office:document-meta>
</file>