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agijneweide, Blekerswegje en Thomas à Kempisstraat: aanwijzen en opheffen algemene gehandicaptenparkeerplaat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verkeersbesluit is genomen:</text:p>
            <text:p text:style-name="common-al">Bagijneweide, Blekerswegje en Thomas à Kempisstraat op 17 november 2016 onder nummer Z161117_0001, betreffende het instellen en opheffen van algemene gehandicaptenparkeerplaatsen. De gemeente Zwolle heeft in overleg met de Zwolse Gehandicaptenraad  geconstateerd dat de huidige locaties van de gehandicaptenparkeerplaatsen in de omgeving van Bagijneweide en de winkels aan de Thomas à Kempisstraat  niet overal meer goed aansluiten op de behoefte. Zowel aan de Bagijnesingel als aan de Thomas à Kempisstraat komt een nieuwe gehandicaptenparkeerplaats en aan Blekerswegje èn Turfmarkstraat wordt een gehandicaptenparkeerplaats opgeheven. </text:p>
            <text:p text:style-name="common-al">De verkeersmaatregel wordt door het plaatsen en verwijderen van borden model E6 van Bijlage 1 van het RVV 1990 aangegeven. </text:p>
            <text:p text:style-name="common-al">Dit besluit ligt van 22 november 2016 tot en met 3 januari 2017 ter inzage bij het Stadskantoor, Lübeckplein 2, Zwolle (voor tijdstip zie rubriek ‘adressen en openingstijden’ via www.zwolle.nl). Het besluit is tevens in te zien in de Staatscourant (www.officielebekendmakingen.nl/staatscourant).</text:p>
            <text:p text:style-name="common-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Mits tijdig bezwaar is gemaakt, kan aan de voorzieningenrechter van de rechtbank Overijssel, locatie Zwolle,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2559</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59</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59</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agijneweide, Blekerswegje en Thomas à Kempisstraat: aanwijzen en opheffen algemene gehandicaptenparkeerplaat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559</meta:user-defined>
    <meta:user-defined meta:name="OVERHEIDop.GmbID/DC.identifier">gmb-2016-162559</meta:user-defined>
    <meta:user-defined meta:name="OVERHEID.TaxonomieBeleidsagenda/OVERHEID.category">Verkeer | Organisatie en beleid</meta:user-defined>
    <meta:user-defined meta:name="OVERHEID.Gemeente/DC.spatial">Zwolle</meta:user-defined>
    <meta:user-defined meta:name="OVERHEIDop.referentienummer">Z161117_0001</meta:user-defined>
    <meta:user-defined meta:name="DCTERMS.abstract">aanwijzen en opheffen AGP's Bagijneweide, Blekerswegje en Thomas a Kempisstraat</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1BC 42</meta:user-defined>
    <meta:user-defined meta:name="OVERHEIDop.woonplaats">Zwolle</meta:user-defined>
    <meta:user-defined meta:name="OVERHEIDop.straatnaam">Thomas a Kempisstraat</meta:user-defined>
    <meta:user-defined meta:name="OVERHEID.PostcodeHuisnummer/OVERHEIDop.postcodeHuisnummer">8021AH 1a</meta:user-defined>
    <meta:user-defined meta:name="OVERHEIDop.straatnaam">Blekerswegje</meta:user-defined>
    <meta:user-defined meta:name="OVERHEID.PostcodeHuisnummer/OVERHEIDop.postcodeHuisnummer">8021AB 30</meta:user-defined>
    <meta:user-defined meta:name="OVERHEIDop.straatnaam">Turfmarkt</meta:user-defined>
    <meta:user-defined meta:name="OVERHEID.PostcodeHuisnummer/OVERHEIDop.postcodeHuisnummer">8021AB 12</meta:user-defined>
    <meta:user-defined meta:name="OVERHEID.PostcodeHuisnummer/OVERHEIDop.postcodeHuisnummer">8021AB 26</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op.externeBijlage">tekening 1|exb-2016-39487</meta:user-defined>
    <meta:user-defined meta:name="OVERHEIDop.externeBijlage">tekening 2|exb-2016-39488</meta:user-defined>
    <meta:user-defined meta:name="OVERHEID.EPSG28992/DC.spatial">203677 503371</meta:user-defined>
    <meta:user-defined meta:name="OVERHEID.EPSG28992/DC.spatial">203539 503273</meta:user-defined>
    <meta:user-defined meta:name="OVERHEID.EPSG28992/DC.spatial">203683 503038</meta:user-defined>
    <meta:user-defined meta:name="OVERHEID.EPSG28992/DC.spatial">203593 503113</meta:user-defined>
    <meta:user-defined meta:name="OVERHEID.EPSG28992/DC.spatial">203662 503065</meta:user-defined>
    <meta:user-defined meta:name="OVERHEIDop.versieInformatie"/>
  </office:meta>
</office:document-meta>
</file>