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ragonstraat 15, 9731 JL Groningen – vergroten woning  (11-11-2016, 2016725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5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5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ragonstraat 15, 9731 JL Groningen – vergroten woning  (11-11-2016, 2016725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58</meta:user-defined>
    <meta:user-defined meta:name="OVERHEIDop.GmbID/DC.identifier">gmb-2016-16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JL 15</meta:user-defined>
    <meta:user-defined meta:name="OVERHEIDop.woonplaats">Groningen</meta:user-defined>
    <meta:user-defined meta:name="OVERHEIDop.straatnaam">Drag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57 583476</meta:user-defined>
    <meta:user-defined meta:name="OVERHEIDop.versieInformatie"/>
  </office:meta>
</office:document-meta>
</file>