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nisterlaan 201, verplaatsen kozijn en aanpassen dakgedeelte (zaaknummer 24503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inisterlaan 201</text:span>
            <text:span text:style-name="nadrukvet"/>
            <text:span text:style-name="nadrukvet"> – </text:span>ontvangen 16 november 2016 voor het verplaatsen van een kozijn en het aanpassen van het dakgedeelt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2557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5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5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nisterlaan 201, verplaatsen kozijn en aanpassen dakgedeelte (zaaknummer 24503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557</meta:user-defined>
    <meta:user-defined meta:name="OVERHEIDop.GmbID/DC.identifier">gmb-2016-162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XE 201</meta:user-defined>
    <meta:user-defined meta:name="OVERHEIDop.woonplaats">Zwolle</meta:user-defined>
    <meta:user-defined meta:name="OVERHEIDop.straatnaam">Minist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79 499648</meta:user-defined>
    <meta:user-defined meta:name="OVERHEIDop.versieInformatie"/>
  </office:meta>
</office:document-meta>
</file>