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en) - Ouddorp, Molenblok 19: het verbouwen van het pand en realiseren bed en breakfast, ontvangstdatum: 15/11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5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en) - Ouddorp, Molenblok 19: het verbouwen van het pand en realiseren bed en breakfast, ontvangstdatum: 15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56</meta:user-defined>
    <meta:user-defined meta:name="OVERHEIDop.GmbID/DC.identifier">gmb-2016-16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L 19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78 425735</meta:user-defined>
    <meta:user-defined meta:name="OVERHEIDop.versieInformatie"/>
  </office:meta>
</office:document-meta>
</file>