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 Dreesstraat 26, 9728 ST Groningen – vellen 1 boom  (10-11-2016, 2016727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5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5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5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 Dreesstraat 26, 9728 ST Groningen – vellen 1 boom  (10-11-2016, 2016727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55</meta:user-defined>
    <meta:user-defined meta:name="OVERHEIDop.GmbID/DC.identifier">gmb-2016-1625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ST 26</meta:user-defined>
    <meta:user-defined meta:name="OVERHEIDop.woonplaats">Groningen</meta:user-defined>
    <meta:user-defined meta:name="OVERHEIDop.straatnaam">W. Dree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83 578576</meta:user-defined>
    <meta:user-defined meta:name="OVERHEIDop.versieInformatie"/>
  </office:meta>
</office:document-meta>
</file>