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singel 13, 9718 CA Groningen – wijzigen gevel en maken toegang  (17-11-2016, 2016722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5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singel 13, 9718 CA Groningen – wijzigen gevel en maken toegang  (17-11-2016, 201672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54</meta:user-defined>
    <meta:user-defined meta:name="OVERHEIDop.GmbID/DC.identifier">gmb-2016-16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A 13</meta:user-defined>
    <meta:user-defined meta:name="OVERHEIDop.woonplaats">Groningen</meta:user-defined>
    <meta:user-defined meta:name="OVERHEIDop.straatnaam">West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55 581777</meta:user-defined>
    <meta:user-defined meta:name="OVERHEIDop.versieInformatie"/>
  </office:meta>
</office:document-meta>
</file>