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slopen/bouwen) - Middelharnis, Oostdijk 29: vervangen gevel en dak, ontvangstdatum: 15/1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62551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551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551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slopen/bouwen) - Middelharnis, Oostdijk 29: vervangen gevel en dak, ontvangstdatum: 15/1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551</meta:user-defined>
    <meta:user-defined meta:name="OVERHEIDop.GmbID/DC.identifier">gmb-2016-1625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CN 29</meta:user-defined>
    <meta:user-defined meta:name="OVERHEIDop.woonplaats">Middelharnis</meta:user-defined>
    <meta:user-defined meta:name="OVERHEIDop.straatnaam">Oost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767 419693</meta:user-defined>
    <meta:user-defined meta:name="OVERHEIDop.versieInformatie"/>
  </office:meta>
</office:document-meta>
</file>