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nschoterweg 21, 9723 CG Groningen – oprichten van een bedrijfsgebouw (planologisch gebruik) (17-11-2016, 2016713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5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nschoterweg 21, 9723 CG Groningen – oprichten van een bedrijfsgebouw (planologisch gebruik) (17-11-2016, 201671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50</meta:user-defined>
    <meta:user-defined meta:name="OVERHEIDop.GmbID/DC.identifier">gmb-2016-16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G 21</meta:user-defined>
    <meta:user-defined meta:name="OVERHEIDop.woonplaats">Groningen</meta:user-defined>
    <meta:user-defined meta:name="OVERHEIDop.straatnaam">Winscho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737 578920</meta:user-defined>
    <meta:user-defined meta:name="OVERHEIDop.versieInformatie"/>
  </office:meta>
</office:document-meta>
</file>