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ekweg14, verbouw/reovatie boerderij en oprichten werkschuur, bakhuisje en B&amp;B (zaak 1374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rinkhoekweg 14</text:span>
            <text:span text:style-name="nadrukvet"/>
            <text:span text:style-name="nadrukvet"> – </text:span>voor het verbouwen en renoveren van een boerderij, het oprichten van een werkschuur, een B&amp;B en een bakhuisje, verzonden op 1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54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hoekweg14, verbouw/reovatie boerderij en oprichten werkschuur, bakhuisje en B&amp;B (zaak 1374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49</meta:user-defined>
    <meta:user-defined meta:name="OVERHEIDop.GmbID/DC.identifier">gmb-2016-162549</meta:user-defined>
    <meta:user-defined meta:name="OVERHEID.TaxonomieBeleidsagenda/OVERHEID.category">Verkee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meta:user-defined>
    <meta:user-defined meta:name="OVERHEIDop.woonplaats">Zwolle</meta:user-defined>
    <meta:user-defined meta:name="OVERHEIDop.straatnaam">Brinkhoek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016 506457</meta:user-defined>
    <meta:user-defined meta:name="OVERHEIDop.versieInformatie"/>
  </office:meta>
</office:document-meta>
</file>