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oldweg 30, 9734 AD Groningen – direct vellen 1 boom  (14-11-2016, 2016727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4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oldweg 30, 9734 AD Groningen – direct vellen 1 boom  (14-11-2016, 2016727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48</meta:user-defined>
    <meta:user-defined meta:name="OVERHEIDop.GmbID/DC.identifier">gmb-2016-16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AD</meta:user-defined>
    <meta:user-defined meta:name="OVERHEIDop.woonplaats">Groningen</meta:user-defined>
    <meta:user-defined meta:name="OVERHEIDop.straatnaam">Wold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8090 583629</meta:user-defined>
    <meta:user-defined meta:name="OVERHEIDop.versieInformatie"/>
  </office:meta>
</office:document-meta>
</file>