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Damsterplein 8, Groningen – verplaatsen gevelreclame  (17-11-2016, 201672919)</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Groningen. Geopend op werkdagen van 9.00 uur tot 13.00 uur vrije inloop zonder afspraak, telefonisch bereikbaar via nummer 14050.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5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3 nov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62547</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547</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547</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Damsterplein 8, Groningen – verplaatsen gevelreclame  (17-11-2016, 20167291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3</meta:user-defined>
    <meta:user-defined meta:name="OVERHEIDop.publicationIssue">162547</meta:user-defined>
    <meta:user-defined meta:name="OVERHEIDop.GmbID/DC.identifier">gmb-2016-16254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1SX 8</meta:user-defined>
    <meta:user-defined meta:name="OVERHEIDop.woonplaats">Groningen</meta:user-defined>
    <meta:user-defined meta:name="OVERHEIDop.straatnaam">Damsterplein</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4495 581911</meta:user-defined>
    <meta:user-defined meta:name="OVERHEIDop.versieInformatie"/>
  </office:meta>
</office:document-meta>
</file>