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Laan van Decima 1, 2016-06840, verkopen van kerstbomen 6 t/m 24 december, verzonden 17 november 2016</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 en W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2546</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46</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46</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Laan van Decima 1, 2016-06840, verkopen van kerstbomen 6 t/m 24 december, verzonden 1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46</meta:user-defined>
    <meta:user-defined meta:name="OVERHEIDop.GmbID/DC.identifier">gmb-2016-16254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X 1</meta:user-defined>
    <meta:user-defined meta:name="OVERHEIDop.woonplaats">Haarlem</meta:user-defined>
    <meta:user-defined meta:name="OVERHEIDop.straatnaam">Laan van Decima</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219 488793</meta:user-defined>
    <meta:user-defined meta:name="OVERHEIDop.versieInformatie"/>
  </office:meta>
</office:document-meta>
</file>