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amsterplein 1, 9711 SX Groningen – verplaatsen huidige gevelreclame  (17-11-2016, 2016727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4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amsterplein 1, 9711 SX Groningen – verplaatsen huidige gevelreclame  (17-11-2016, 201672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45</meta:user-defined>
    <meta:user-defined meta:name="OVERHEIDop.GmbID/DC.identifier">gmb-2016-16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X 1</meta:user-defined>
    <meta:user-defined meta:name="OVERHEIDop.woonplaats">Groningen</meta:user-defined>
    <meta:user-defined meta:name="OVERHEIDop.straatnaam">Damster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61 581906</meta:user-defined>
    <meta:user-defined meta:name="OVERHEIDop.versieInformatie"/>
  </office:meta>
</office:document-meta>
</file>