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Marnixplein, 2016-07412, verkopen van kerstbomen 6 t/m 24 december, verzonden 17 november 2016</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 en W heeft voor de bovenstaande aanvraag vergunn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2543</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43</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543</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ijdelijke standplaatsvergunning Marnixplein, 2016-07412, verkopen van kerstbomen 6 t/m 24 december, verzonden 17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2543</meta:user-defined>
    <meta:user-defined meta:name="OVERHEIDop.GmbID/DC.identifier">gmb-2016-16254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RL 1</meta:user-defined>
    <meta:user-defined meta:name="OVERHEIDop.woonplaats">Haarlem</meta:user-defined>
    <meta:user-defined meta:name="OVERHEIDop.straatnaam">Marnix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59 490722</meta:user-defined>
    <meta:user-defined meta:name="OVERHEIDop.versieInformatie"/>
  </office:meta>
</office:document-meta>
</file>