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Canadalaan 10, 9728 EE Groningen – aanbrengen letters, automaatfolie (legalisatie) (10-11-2016, 20167273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4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4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4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Canadalaan 10, 9728 EE Groningen – aanbrengen letters, automaatfolie (legalisatie) (10-11-2016, 2016727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41</meta:user-defined>
    <meta:user-defined meta:name="OVERHEIDop.GmbID/DC.identifier">gmb-2016-1625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EE 10</meta:user-defined>
    <meta:user-defined meta:name="OVERHEIDop.woonplaats">Groningen</meta:user-defined>
    <meta:user-defined meta:name="OVERHEIDop.straatnaam">Canad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64 579748</meta:user-defined>
    <meta:user-defined meta:name="OVERHEIDop.versieInformatie"/>
  </office:meta>
</office:document-meta>
</file>