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Jsbaan te Nieuw-Vennep van 3 februari tot en met 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november 2016 de volgende aanvraag voor een evenementenvergunning heeft ontvangen:</text:p>
            <text:p text:style-name="common-al">het plaatsen van een ijsbaan op 3 februari tot en met 5 maart 2017 op de locatie parkeerterrein tegen over de Rustende Jager gelegen aan de Venneperweg 471, 2153 AD te Nieuw-Vennep.</text:p>
            <text:p text:style-name="common-al">Aanvrager/organisator: Stichting (jeugd) Sport Activiteiten en dossiernummer: 2016/765 (1610038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254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4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Jsbaan te Nieuw-Vennep van 3 februari tot en met 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40</meta:user-defined>
    <meta:user-defined meta:name="OVERHEIDop.GmbID/DC.identifier">gmb-2016-162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672 475388</meta:user-defined>
    <meta:user-defined meta:name="OVERHEIDop.versieInformatie"/>
  </office:meta>
</office:document-meta>
</file>