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4: Nieuwe aanvraag omgevingsvergunning, kappen van 1 wilg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4, kappen van 1 wilg en 1 esdoorn, ZAAK167611, verzenddatum 16-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253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74: Nieuwe aanvraag omgevingsvergunning, kappen van 1 wilg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35</meta:user-defined>
    <meta:user-defined meta:name="OVERHEIDop.GmbID/DC.identifier">gmb-2016-1625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74</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125 442086</meta:user-defined>
    <meta:user-defined meta:name="OVERHEIDop.versieInformatie"/>
  </office:meta>
</office:document-meta>
</file>