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phensonstraat 90, 2016-05691, verhogen van goot- en nokhoogte van woning, verzonden 18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2534</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34</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34</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ephensonstraat 90, 2016-05691, verhogen van goot- en nokhoogte van woning, verzonden 1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34</meta:user-defined>
    <meta:user-defined meta:name="OVERHEIDop.GmbID/DC.identifier">gmb-2016-1625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KE 90</meta:user-defined>
    <meta:user-defined meta:name="OVERHEIDop.woonplaats">Haarlem</meta:user-defined>
    <meta:user-defined meta:name="OVERHEIDop.straatnaam">Stephenso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272 486961</meta:user-defined>
    <meta:user-defined meta:name="OVERHEIDop.versieInformatie"/>
  </office:meta>
</office:document-meta>
</file>