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Enrica Casagrande, Verlengde Hereweg 46, 9722 AE Groningen – reden van melding: Starten van het bedrijf Enrica Casagrande (restaurant). Activiteiten: 2.2.0 Afdeling; 2.2 Lozingen; 3.6.1 Bereiden van voedingsmiddelen (20167290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 dit adres een melding hebben ontvangen op grond van het Besluit Algemene Regels voor Inrichtingen Wet milieubeheer. Voor dit adres gelden diverse milieuregels uit het Activiteitenbesluit.</text:p>
            <text:p text:style-name="last-al">Voor informatie over deze melding kunt u contact opnemen met bij de afdeling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3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62533</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533</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533</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Enrica Casagrande, Verlengde Hereweg 46, 9722 AE Groningen – reden van melding: Starten van het bedrijf Enrica Casagrande (restaurant). Activiteiten: 2.2.0 Afdeling; 2.2 Lozingen; 3.6.1 Bereiden van voedingsmiddelen (20167290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2533</meta:user-defined>
    <meta:user-defined meta:name="OVERHEIDop.GmbID/DC.identifier">gmb-2016-16253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2AE 46</meta:user-defined>
    <meta:user-defined meta:name="OVERHEIDop.woonplaats">Groningen</meta:user-defined>
    <meta:user-defined meta:name="OVERHEIDop.straatnaam">Verlengde Hereweg</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690 579783</meta:user-defined>
    <meta:user-defined meta:name="OVERHEIDop.versieInformatie"/>
  </office:meta>
</office:document-meta>
</file>