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ekstraat 2, 2016-07342, plaatsen van uitsteek reclamebord, verzonden 1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3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3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ekstraat 2, 2016-07342, plaatsen van uitsteek reclamebord,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32</meta:user-defined>
    <meta:user-defined meta:name="OVERHEIDop.GmbID/DC.identifier">gmb-2016-162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pe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88370</meta:user-defined>
    <meta:user-defined meta:name="OVERHEIDop.versieInformatie"/>
  </office:meta>
</office:document-meta>
</file>