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56, 2016-07774, plaatsen dakkapel, repareren en isoleren dak, 1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2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2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2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56, 2016-07774, plaatsen dakkapel, repareren en isoleren dak,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29</meta:user-defined>
    <meta:user-defined meta:name="OVERHEIDop.GmbID/DC.identifier">gmb-2016-162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P 56</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4 488092</meta:user-defined>
    <meta:user-defined meta:name="OVERHEIDop.versieInformatie"/>
  </office:meta>
</office:document-meta>
</file>