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ramerstraat 1, 9731 ML Groningen – vellen 1 boom (16-11-2016, 201672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3 nov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252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2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Kramerstraat 1, 9731 ML Groningen – vellen 1 boom (16-11-2016, 201672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528</meta:user-defined>
    <meta:user-defined meta:name="OVERHEIDop.GmbID/DC.identifier">gmb-2016-16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1ML 1</meta:user-defined>
    <meta:user-defined meta:name="OVERHEIDop.woonplaats">Groningen</meta:user-defined>
    <meta:user-defined meta:name="OVERHEIDop.straatnaam">Kram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581 584582</meta:user-defined>
    <meta:user-defined meta:name="OVERHEIDop.versieInformatie"/>
  </office:meta>
</office:document-meta>
</file>