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elderweg 43: bouwen schuilstal, ontvangstdatum: 1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52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2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2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elderweg 43: bouwen schuilstal, ontvangstdatum: 1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26</meta:user-defined>
    <meta:user-defined meta:name="OVERHEIDop.GmbID/DC.identifier">gmb-2016-162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C 43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765 425608</meta:user-defined>
    <meta:user-defined meta:name="OVERHEIDop.versieInformatie"/>
  </office:meta>
</office:document-meta>
</file>