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Raboes 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boes 9, 1251 AK, het vellen van 6 bomen en het slopen van de woning, ingekomen </text:p>
              </text:list-item>
            </text:list>
            <text:p text:style-name="common-al">3 februari 2016.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Raboes 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252</meta:user-defined>
    <meta:user-defined meta:name="OVERHEIDop.GmbID/DC.identifier">gmb-2016-16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K 9</meta:user-defined>
    <meta:user-defined meta:name="OVERHEIDop.woonplaats">Laren</meta:user-defined>
    <meta:user-defined meta:name="OVERHEIDop.straatnaam">Raboe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93 475648</meta:user-defined>
    <meta:user-defined meta:name="OVERHEIDop.versieInformatie"/>
  </office:meta>
</office:document-meta>
</file>