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e locatie Melchiorstraat 41-51, 1757 PM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351</text:p>
            <text:p text:style-name="common-al">Verzonden: 1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251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1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acht bomen op de locatie Melchiorstraat 41-51, 1757 PM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17</meta:user-defined>
    <meta:user-defined meta:name="OVERHEIDop.GmbID/DC.identifier">gmb-2016-16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N 42</meta:user-defined>
    <meta:user-defined meta:name="OVERHEIDop.woonplaats">Oudesluis</meta:user-defined>
    <meta:user-defined meta:name="OVERHEIDop.straatnaam">Melchio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59 538477</meta:user-defined>
    <meta:user-defined meta:name="OVERHEIDop.versieInformatie"/>
  </office:meta>
</office:document-meta>
</file>