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aan Vereniging Bartiméus Sonnehe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16 oktober 2017 t/m 21 oktober 2017 </text:p>
            <text:p text:style-name="common-al">Kenmerk: MBW-16-0035</text:p>
            <text:p text:style-name="last-al">Verzonden: 2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251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1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1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 aan Vereniging Bartiméus Sonneheer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15</meta:user-defined>
    <meta:user-defined meta:name="OVERHEIDop.GmbID/DC.identifier">gmb-2016-1625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5405 533362</meta:user-defined>
    <meta:user-defined meta:name="OVERHEIDop.versieInformatie"/>
  </office:meta>
</office:document-meta>
</file>