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7 oktober 2016, de heer R. van der Sman, Raadhuislaan 96, 2251 GD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251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1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1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7 oktober 2016, de heer R. van der Sman, Raadhuislaan 96, 2251 GD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14</meta:user-defined>
    <meta:user-defined meta:name="OVERHEIDop.GmbID/DC.identifier">gmb-2016-162514</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GD 96</meta:user-defined>
    <meta:user-defined meta:name="OVERHEIDop.woonplaats">Voorschoten</meta:user-defined>
    <meta:user-defined meta:name="OVERHEIDop.straatnaam">Raadhui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47 460028</meta:user-defined>
    <meta:user-defined meta:name="OVERHEIDop.versieInformatie"/>
  </office:meta>
</office:document-meta>
</file>