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7 oktober 2016, de heer T.N. van der Kaay, Vlietzicht 56, 2251 VX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251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1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1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7 oktober 2016, de heer T.N. van der Kaay, Vlietzicht 56, 2251 VX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11</meta:user-defined>
    <meta:user-defined meta:name="OVERHEIDop.GmbID/DC.identifier">gmb-2016-162511</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VX 56</meta:user-defined>
    <meta:user-defined meta:name="OVERHEIDop.woonplaats">Voorschoten</meta:user-defined>
    <meta:user-defined meta:name="OVERHEIDop.straatnaam">Vlietzich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985 460158</meta:user-defined>
    <meta:user-defined meta:name="OVERHEIDop.versieInformatie"/>
  </office:meta>
</office:document-meta>
</file>