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paardenshow op 2 mei 2016 op het evenemententerrein aan de Brinkweg te Peize, 28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een paardenshow op 2 mei 2016 op het evenemententerrein aan de Brinkweg te Peize</text:p>
            <text:p text:style-name="common-al">Datum verlening: 28 januari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25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5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5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rganiseren van een paardenshow op 2 mei 2016 op het evenemententerrein aan de Brinkweg te Peize, 28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51</meta:user-defined>
    <meta:user-defined meta:name="OVERHEIDop.GmbID/DC.identifier">gmb-2016-162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HP 11a</meta:user-defined>
    <meta:user-defined meta:name="OVERHEIDop.woonplaats">Peize</meta:user-defined>
    <meta:user-defined meta:name="OVERHEIDop.straatnaam">Brink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947 573874</meta:user-defined>
    <meta:user-defined meta:name="OVERHEIDop.versieInformatie"/>
  </office:meta>
</office:document-meta>
</file>