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7 oktober 2016, de heer A. Tumass, Nicolaas Maeskade 3, 2251 XV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250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0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0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7 oktober 2016, de heer A. Tumass, Nicolaas Maeskade 3, 2251 XV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08</meta:user-defined>
    <meta:user-defined meta:name="OVERHEIDop.GmbID/DC.identifier">gmb-2016-162508</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XV 3</meta:user-defined>
    <meta:user-defined meta:name="OVERHEIDop.woonplaats">Voorschoten</meta:user-defined>
    <meta:user-defined meta:name="OVERHEIDop.straatnaam">Nicolaas Maeska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423 460249</meta:user-defined>
    <meta:user-defined meta:name="OVERHEIDop.versieInformatie"/>
  </office:meta>
</office:document-meta>
</file>