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18 november 2016, de heer G.Gerasim, Professor Einsteinlaan 19, 2251 V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tussenkopcur">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250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0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0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18 november 2016, de heer G.Gerasim, Professor Einsteinlaan 19, 2251 VE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04</meta:user-defined>
    <meta:user-defined meta:name="OVERHEIDop.GmbID/DC.identifier">gmb-2016-16250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VE 19</meta:user-defined>
    <meta:user-defined meta:name="OVERHEIDop.woonplaats">Voorschoten</meta:user-defined>
    <meta:user-defined meta:name="OVERHEIDop.straatnaam">Professor Einsteinlaa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1205 460268</meta:user-defined>
    <meta:user-defined meta:name="OVERHEIDop.versieInformatie"/>
  </office:meta>
</office:document-meta>
</file>