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paardenkastanjes: Turfweg ong. (nabij nr. 2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Turfweg ong. (nabij nr. 21)</text:p>
            <text:p text:style-name="common-al">Omschrijving:		kappen van 4 paardenkastanjes</text:p>
            <text:p text:style-name="common-al">Dossiernummer:	20160723</text:p>
            <text:p text:style-name="common-al">Datum verzending:	14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50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4 paardenkastanjes: Turfweg ong. (nabij nr. 2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01</meta:user-defined>
    <meta:user-defined meta:name="OVERHEIDop.GmbID/DC.identifier">gmb-2016-1625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S 17</meta:user-defined>
    <meta:user-defined meta:name="OVERHEIDop.woonplaats">Doetinchem</meta:user-defined>
    <meta:user-defined meta:name="OVERHEIDop.straatnaam">Turf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550 443312</meta:user-defined>
    <meta:user-defined meta:name="OVERHEIDop.versieInformatie"/>
  </office:meta>
</office:document-meta>
</file>